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44pt" fo:font-weight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3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88pt" fo:font-weight="bold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/>
      <style:text-properties style:font-name="Comic Sans MS" fo:font-size="24pt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/>
      <style:text-properties style:font-name="Comic Sans MS" fo:font-size="16pt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/>
      <style:text-properties style:font-name="Comic Sans MS"/>
    </style:style>
    <style:style style:name="T1" style:family="text">
      <style:text-properties fo:font-size="16pt"/>
    </style:style>
    <style:style style:name="T2" style:family="text">
      <style:text-properties fo:font-size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tschein</text:p>
      <text:p text:style-name="P2"/>
      <text:p text:style-name="P2">über .... Stunden ..... Minuten</text:p>
      <text:p text:style-name="P3">Zeit</text:p>
      <text:p text:style-name="P2"/>
      <text:p text:style-name="P2">für:</text:p>
      <text:p text:style-name="P2"/>
      <text:p text:style-name="P2">....................................................</text:p>
      <text:p text:style-name="P2"/>
      <text:p text:style-name="P4">Für die Einlösung des Gutscheins ist der Inhaber sich selbst gegenüber verantwortlich. Ein Umtausch ist ausgeschlossen.</text:p>
      <text:p text:style-name="P5"/>
      <text:p text:style-name="P6"><text:span text:style-name="T1">Take Off: „Es weihnachtet sehr!“ <text:line-break/></text:span><text:a xlink:type="simple" xlink:href="../../../../../Office/Gemeinde/Takeoff/0307/www.takeoffgochsheim.de"><text:span text:style-name="T2">www.takeoffgochsheim.d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order="0.088cm solid #000000" fo:padding="0.049cm" style:shadow="#808080 0.379cm 0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8964</meta:generator>
    <meta:initial-creator>Heiko Kuschel</meta:initial-creator>
    <meta:creation-date>2003-07-22T20:59:25</meta:creation-date>
    <dc:creator>Heiko Kuschel</dc:creator>
    <dc:date>2005-10-15T13:12:10</dc:date>
    <meta:printed-by>Heiko Kuschel</meta:printed-by>
    <meta:print-date>2005-10-15T12:50:35</meta:print-date>
    <dc:language>de-DE</dc:language>
    <meta:editing-cycles>4</meta:editing-cycles>
    <meta:editing-duration>PT3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28" meta:character-count="276"/>
  </office:meta>
</office:document-meta>
</file>